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rebuchet MS" svg:font-family="'Trebuchet M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591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rebuchet M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спитивање одсечених узорака челичних ужади <text:span text:style-name="T1">Ø22 са </text:span><text:span text:style-name="T1">разарањем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Испитивање одсечених узорака челичних ужади Ø28 са разарање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rebuchet MS" svg:font-family="'Trebuchet M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04/18/2023</text:date>, <text:time>07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8T07:29:50.07</dc:date>
    <meta:generator>OpenOffice/4.1.11$Win32 OpenOffice.org_project/4111m1$Build-9808</meta:generator>
    <meta:editing-duration>PT22H16M34S</meta:editing-duration>
    <meta:editing-cycles>132</meta:editing-cycles>
    <meta:document-statistic meta:table-count="3" meta:cell-count="14" meta:object-count="0"/>
  </office:meta>
</office:document-meta>
</file>